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.25cm" style:contextual-spacing="false" fo:text-align="center" style:justify-single-word="false"/>
      <style:text-properties style:font-name="Arial1"/>
    </style:style>
    <style:style style:name="P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Arial1" officeooo:rsid="0005eabb" officeooo:paragraph-rsid="0005eabb"/>
    </style:style>
    <style:style style:name="P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style:font-name="Arial1" officeooo:rsid="0005eabb" officeooo:paragraph-rsid="0005eabb"/>
    </style:style>
    <style:style style:name="P4" style:family="paragraph" style:parent-style-name="Text_20_body">
      <style:paragraph-properties fo:margin-top="0.199cm" fo:margin-bottom="0.25cm" style:contextual-spacing="false" fo:text-align="center" style:justify-single-word="false"/>
      <style:text-properties style:font-name="Arial1" officeooo:rsid="0005eabb" officeooo:paragraph-rsid="0005eabb"/>
    </style:style>
    <style:style style:name="P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style:font-name="Arial1" style:text-underline-style="solid" style:text-underline-width="auto" style:text-underline-color="font-color" fo:font-weight="bold" officeooo:rsid="0005eabb" officeooo:paragraph-rsid="0005eabb" style:font-weight-asian="bold" style:font-weight-complex="bold"/>
    </style:style>
    <style:style style:name="P6" style:family="paragraph" style:parent-style-name="Text_20_body">
      <style:paragraph-properties fo:margin-top="0.199cm" fo:margin-bottom="0.25cm" style:contextual-spacing="false" fo:text-align="center" style:justify-single-word="false"/>
      <style:text-properties style:font-name="Arial1" fo:font-size="12pt" fo:font-style="italic" fo:font-weight="normal" officeooo:rsid="0005eabb" officeooo:paragraph-rsid="0005eabb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style:font-name="Arial1" officeooo:rsid="0005eabb" officeooo:paragraph-rsid="0005eabb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fo:font-size="12pt" fo:font-weight="bold" officeooo:rsid="00054b3d" style:font-size-asian="12pt" style:font-size-complex="12pt"/>
    </style:style>
    <style:style style:name="T3" style:family="text">
      <style:text-properties fo:font-size="12pt" fo:font-weight="bold" officeooo:rsid="000311cb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lection des membres de la chambre d'agriculture de </text:span><text:span text:style-name="T2">région</text:span><text:span text:style-name="T1"> </text:span><text:span text:style-name="T3">Normandie</text:span></text:p>
      <text:p text:style-name="P4"><text:span text:style-name="T3">P</text:span><text:span text:style-name="T1">rocuration écrite du candidat</text:span></text:p>
      <text:p text:style-name="P6">Scrutin du 07 mars 2025</text:p>
      <text:p text:style-name="P2">Je soussigné(e),</text:p>
      <text:p text:style-name="P2">Nom : .................................................................................................</text:p>
      <text:p text:style-name="P2">Prénom :...........................................................................................</text:p>
      <text:p text:style-name="P2">Né(e) le :............................ <text:s/>à :........................................................</text:p>
      <text:p text:style-name="P2">Demeurant à : ......................................................................................</text:p>
      <text:p text:style-name="P2">Département:.............................................................................................</text:p>
      <text:p text:style-name="P2">Candidat(e) à l’élection des membres de la chambre d’agriculture de région Normandie fixée au 07 mars 2025</text:p>
      <text:p text:style-name="P2">Dans le collège n° :.............................</text:p>
      <text:p text:style-name="P2">Sur la liste :................................................................................................</text:p>
      <text:p text:style-name="P2"/>
      <text:p text:style-name="P2">1. Déclare sur l’honneur remplir les conditions d’éligibilité fixées à l’article R.512-4 du code rural et de la pêche maritime.</text:p>
      <text:p text:style-name="P2">2. Donne procuration à :</text:p>
      <text:p text:style-name="P2">Madame/Monsieur :..............................................................., mandataire,</text:p>
      <text:p text:style-name="P2">pour déposer ma candidature et la liste sur laquelle elle figure.</text:p>
      <text:p text:style-name="P2"/>
      <text:p text:style-name="P3">Fait à :.......................</text:p>
      <text:p text:style-name="P3">Le :.....................…</text:p>
      <text:p text:style-name="P3">Signature :……………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Joindre impérativement la copie d’une pièce d’identité en cours de validité<text:span text:style-name="T5"> à l’exception de la carte nationale d’identité et du passeport qui peuvent être périmés depuis moins de 5 ans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RAAF Normandie</meta:initial-creator>
    <meta:creation-date>2019-02-26T11:16:49.974000000</meta:creation-date>
    <meta:printed-by>DRAAF Normandie</meta:printed-by>
    <meta:print-date>2019-02-27T09:10:11.309000000</meta:print-date>
    <dc:date>2025-02-25T20:30:50.480013682</dc:date>
    <meta:editing-duration>PT1H23M20S</meta:editing-duration>
    <meta:editing-cycles>8</meta:editing-cycles>
    <meta:generator>Collabora_Office/23.05.10.1$Linux_X86_64 LibreOffice_project/c8fa7c01aa8a3e263c07b5cf4f72ace70f1d9308</meta:generator>
    <meta:document-statistic meta:table-count="0" meta:image-count="0" meta:object-count="0" meta:page-count="1" meta:paragraph-count="20" meta:word-count="138" meta:character-count="1478" meta:non-whitespace-character-count="1359"/>
  </office:meta>
</office:document-meta>
</file>